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F90000015A93BBBA63.jpg" manifest:media-type="image/jpeg"/>
  <manifest:file-entry manifest:full-path="Pictures/10000000000001DA00000070092DB366.jpg" manifest:media-type="image/jpeg"/>
  <manifest:file-entry manifest:full-path="Pictures/10041AA000000E4C00000CB859C80A06.emf" manifest:media-type="image/x-emf"/>
  <manifest:file-entry manifest:full-path="Pictures/10000001000000CF000000B94ABFAD7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.664cm" fo:margin-left="0.009cm" fo:margin-top="0cm" fo:margin-bottom="0cm" table:align="left" style:writing-mode="lr-tb"/>
    </style:style>
    <style:style style:name="Tabelle2.A" style:family="table-column">
      <style:table-column-properties style:column-width="13.203cm"/>
    </style:style>
    <style:style style:name="Tabelle2.B" style:family="table-column">
      <style:table-column-properties style:column-width="4.461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2"/>
    </style:style>
    <style:style style:name="P2" style:family="paragraph" style:parent-style-name="Default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/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/>
      <style:text-properties fo:language="de" fo:country="DE" style:letter-kerning="false" style:font-name-asian="Times New Roman1" style:language-asian="de" style:country-asian="D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/>
      <style:text-properties fo:font-size="8pt" style:font-size-asian="8pt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/>
      <style:text-properties style:text-underline-style="solid" style:text-underline-width="auto" style:text-underline-color="font-color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style:paragraph-properties fo:margin-lef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style:text-underline-style="solid" style:text-underline-width="auto" style:text-underline-color="font-color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fo:font-size="10pt" style:text-underline-style="solid" style:text-underline-width="auto" style:text-underline-color="font-color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font-weight-complex="normal"/>
    </style:style>
    <style:style style:name="T1" style:family="text">
      <style:text-properties fo:color="#ff0000" loext:opacity="100%" fo:font-size="10pt" style:font-size-asian="10pt" style:font-size-complex="10pt"/>
    </style:style>
    <style:style style:name="T2" style:family="text">
      <style:text-properties fo:language="de" fo:country="DE" style:letter-kerning="false" style:font-name-asian="Times New Roman1" style:language-asian="de" style:country-asian="DE" style:language-complex="ar" style:country-complex="SA" style:font-weight-complex="bold"/>
    </style:style>
    <style:style style:name="T3" style:family="text">
      <style:text-properties fo:language="de" fo:country="DE" style:text-underline-style="solid" style:text-underline-width="auto" style:text-underline-color="font-color" style:letter-kerning="false" style:font-name-asian="Times New Roman1" style:language-asian="de" style:country-asian="DE" style:language-complex="ar" style:country-complex="SA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loext:opacity="100%" fo:language="de" fo:country="DE" style:letter-kerning="false" style:font-name-asian="Times New Roman1" style:language-asian="de" style:country-asian="DE" style:language-complex="ar" style:country-complex="SA" style:font-weight-complex="bold"/>
    </style:style>
    <style:style style:name="T6" style:family="text">
      <style:text-properties fo:color="#ff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de" fo:country="DE" style:letter-kerning="false" style:font-name-asian="Times New Roman1" style:font-size-asian="8pt" style:language-asian="de" style:country-asian="DE" style:font-size-complex="8pt" style:language-complex="ar" style:country-complex="SA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de" fo:country="DE" style:letter-kerning="false" style:font-name-asian="Times New Roman1" style:language-asian="de" style:country-asian="DE" style:language-complex="ar" style:country-complex="SA"/>
    </style:style>
    <style:style style:name="T11" style:family="text">
      <style:text-properties fo:language="de" fo:country="DE" fo:font-weight="bold" style:letter-kerning="false" style:font-name-asian="Times New Roman1" style:language-asian="de" style:country-asian="DE" style:font-weight-asian="bold" style:language-complex="ar" style:country-complex="SA"/>
    </style:style>
    <style:style style:name="T12" style:family="text">
      <style:text-properties fo:font-size="10pt" fo:language="de" fo:country="DE" style:text-underline-style="solid" style:text-underline-width="auto" style:text-underline-color="font-color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T13" style:family="text">
      <style:text-properties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T14" style:family="text">
      <style:text-properties fo:font-size="10pt" fo:language="de" fo:country="DE" officeooo:rsid="0001ffb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T15" style:family="text">
      <style:text-properties fo:font-size="10pt" fo:language="de" fo:country="DE" style:text-underline-style="solid" style:text-underline-width="auto" style:text-underline-color="font-color" officeooo:rsid="0001ffb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de" fo:country="DE" style:text-underline-style="none" officeooo:rsid="0001ffb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de" fo:country="DE" style:text-underline-style="non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eldebogen der Regelschule</text:h>
      <text:p text:style-name="Standard"/>
      <text:p text:style-name="Standard" loext:marker-style-name="T1"><text:span text:style-name="T1">Eine Aufnahme ist grundsätzlich erst ab der 3. Klasse und mit einem Kurzgutachten „emotionale und soziale Entwicklung“ möglich.</text:span><text:span text:style-name="T1"/></text:p>
      <text:p text:style-name="Standard" loext:marker-style-name="T1"><text:span text:style-name="T1">Bitte senden Sie uns die ausgefüllten Unterlagen zu. Wir werden uns dann mit Ihnen in Verbindung setzen.</text:span><text:span text:style-name="T1"/>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 loext:marker-style-name="T2"><text:span text:style-name="T3">Schule</text:span><text:span text:style-name="T2">: <text:s text:c="60"/>Datum: </text:span></text:p>
            <text:p text:style-name="P3" loext:marker-style-name="T2"/>
            <text:p text:style-name="P2" loext:marker-style-name="T2"><text:span text:style-name="T3">Schüler/Schülerin</text:span><text:span text:style-name="T2">: <text:tab/> <text:s text:c="40"/></text:span><text:span text:style-name="T3">Geb.Datum</text:span><text:span text:style-name="T2">: </text:span></text:p>
            <text:p text:style-name="P3" loext:marker-style-name="T2"/>
            <text:p text:style-name="P2" loext:marker-style-name="T2"><text:span text:style-name="T3">Adresse des Schülers</text:span><text:span text:style-name="T2">: <text:s text:c="36"/></text:span><text:span text:style-name="T3">Telefon Eltern</text:span><text:span text:style-name="T2">:</text:span></text:p>
            <text:p text:style-name="P3" loext:marker-style-name="T2"/>
            <text:p text:style-name="P3" loext:marker-style-name="T2"/>
            <text:p text:style-name="P3" loext:marker-style-name="T2"/>
            <text:p text:style-name="P2" loext:marker-style-name="T2"><text:span text:style-name="T3">Klassenleitung</text:span><text:span text:style-name="T2">: <text:s text:c="47"/></text:span><text:span text:style-name="T3"><text:s/>Klasse</text:span><text:span text:style-name="T2">:</text:span></text:p>
            <text:p text:style-name="P2" loext:marker-style-name="T2"><text:span text:style-name="T2">Tel.:</text:span><text:span text:style-name="T2"/></text:p>
            <text:p text:style-name="P2" loext:marker-style-name="T2"><text:span text:style-name="T2">E-Mail:</text:span><text:span text:style-name="T2"/></text:p>
            <text:p text:style-name="P3" loext:marker-style-name="T2"/>
            <text:p text:style-name="P2" loext:marker-style-name="T4"><text:span text:style-name="T3">Beschreibung des auffälligen Verhaltens:</text:span><text:span text:style-name="T3"/></text:p>
            <text:p text:style-name="P2" loext:marker-style-name="T1"><text:span text:style-name="T5">(</text:span><text:span text:style-name="T6">Bitte füllen Sie auch den Fragebogen zur schulischen Einschätzung des Verhaltens und der Entwicklung aus, s.Anhang.) </text:span></text:p>
            <text:p text:style-name="P2" loext:marker-style-name="T2"><text:span text:style-name="T2">* Wie fällt der Schüler auf? 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2" loext:marker-style-name="T2"><text:soft-page-break/><text:span text:style-name="T2">* Seit wann ? </text:span><text:span text:style-name="T2"/></text:p>
            <text:p text:style-name="P3" loext:marker-style-name="T2"/>
            <text:p text:style-name="P3" loext:marker-style-name="T2"/>
            <text:p text:style-name="P2" loext:marker-style-name="T7"><text:span text:style-name="T2">* Wann fällt der Schüler auf?</text:span><text:span text:style-name="T8">.</text:span></text:p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5" loext:marker-style-name="T4"/>
            <text:p text:style-name="P2" loext:marker-style-name="T2"><text:span text:style-name="T3">Stärken des Schülers:</text:span><text:span text:style-name="T2"> <text:s text:c="2"/></text:span></text:p>
            <text:p text:style-name="P5" loext:marker-style-name="T4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2" loext:marker-style-name="T4"><text:span text:style-name="T3">Bisher durchgeführte Maßnahmen:</text:span><text:span text:style-name="T3"/></text:p>
            <text:p text:style-name="P2" loext:marker-style-name="T2"><text:span text:style-name="T2">(Lernplan/ Verhaltensplan…)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2" loext:marker-style-name="T4"><text:soft-page-break/><text:span text:style-name="T3">Weitere Schulische/ außerschulische Maßnahmen:</text:span><text:span text:style-name="T3"/></text:p>
            <text:p text:style-name="P5" loext:marker-style-name="T4"/>
            <text:p text:style-name="P6" loext:marker-style-name="T9"/>
            <text:p text:style-name="P3" loext:marker-style-name="T2"/>
            <text:p text:style-name="P3" loext:marker-style-name="T2"/>
            <text:p text:style-name="P5" loext:marker-style-name="T4"/>
            <text:p text:style-name="P5" loext:marker-style-name="T4"/>
            <text:p text:style-name="P2" loext:marker-style-name="T4"><text:span text:style-name="T3">Wichtigste Anliegen als Auftrag für die Schulstation:</text:span><text:span text:style-name="T3"/></text:p>
            <text:p text:style-name="P5" loext:marker-style-name="T4"/>
            <text:p text:style-name="P2" loext:marker-style-name="T2"><text:span text:style-name="T2">1. </text:span><text:span text:style-name="T2"/></text:p>
            <text:p text:style-name="P3" loext:marker-style-name="T2"/>
            <text:p text:style-name="P3" loext:marker-style-name="T2"/>
            <text:p text:style-name="P2" loext:marker-style-name="T2"><text:span text:style-name="T2">2. </text:span><text:span text:style-name="T2"/></text:p>
            <text:p text:style-name="P3" loext:marker-style-name="T2"/>
            <text:p text:style-name="P3" loext:marker-style-name="T2"/>
            <text:p text:style-name="P2" loext:marker-style-name="T2"><text:span text:style-name="T2">3.</text:span><text:span text:style-name="T2"/></text:p>
            <text:p text:style-name="P3" loext:marker-style-name="T2"/>
            <text:p text:style-name="P3" loext:marker-style-name="T2"/>
            <text:p text:style-name="P2" loext:marker-style-name="T4"><text:span text:style-name="T3">Was sollten wir noch wissen?</text:span><text:span text:style-name="T3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><text:bookmark text:name="_GoBack"/></text:p>
          </table:table-cell>
          <table:table-cell table:style-name="Tabelle2.A1" office:value-type="string">
            <text:h text:style-name="P7" text:outline-level="2" loext:marker-style-name="T10"><text:span text:style-name="T11"><text:s text:c="25"/></text:span><text:span text:style-name="T11"/></text:h>
            <text:p text:style-name="P8" loext:marker-style-name="T4"><text:span text:style-name="T3">Ansprechpartner der Schulstation:</text:span><text:span text:style-name="T3"/></text:p>
            <text:p text:style-name="P9" loext:marker-style-name="T4"/>
            <text:p text:style-name="P8" loext:marker-style-name="T9"><text:span text:style-name="T12">Frau Hermann</text:span><text:span text:style-name="T13"> (JAW):</text:span></text:p>
            <text:p text:style-name="P8" loext:marker-style-name="T9"><text:span text:style-name="T13">Mobil: </text:span><text:span text:style-name="T14">01515 279 4920</text:span></text:p>
            <text:p text:style-name="P8" loext:marker-style-name="T9"><text:span text:style-name="T13">E-Mail:</text:span><text:span text:style-name="T13"/></text:p>
            <text:p text:style-name="P8" loext:marker-style-name="T9"><text:span text:style-name="T13">n.hermann@jaw-dithmarschen.de</text:span><text:span text:style-name="T13"/></text:p>
            <text:p text:style-name="P8" loext:marker-style-name="T9"><text:span text:style-name="T13"><text:s/></text:span><text:span text:style-name="T13"/></text:p>
            <text:p text:style-name="P10" loext:marker-style-name="T9"/>
            <text:p text:style-name="P8" loext:marker-style-name="T9"><text:span text:style-name="T12">He</text:span><text:span text:style-name="T15">rr Boris Kuhn </text:span><text:span text:style-name="T13"><text:s/>(JAW):</text:span></text:p>
            <text:p text:style-name="P8" loext:marker-style-name="T9"><text:span text:style-name="T13">Mobil:</text:span><text:span text:style-name="T14"> 01515 279 4919</text:span></text:p>
            <text:p text:style-name="P8" loext:marker-style-name="T9"><text:span text:style-name="T13">E-Mail:</text:span><text:span text:style-name="T13"/></text:p>
            <text:p text:style-name="P8" loext:marker-style-name="T9"><text:span text:style-name="Internet_20_link"><text:span text:style-name="T16">b.kuhn</text:span></text:span><text:a xlink:type="simple" xlink:href="mailto:t.schittkowski@jaw-" text:style-name="Internet_20_link" text:visited-style-name="Visited_20_Internet_20_Link"><text:span text:style-name="Internet_20_link"><text:span text:style-name="T17">@jaw-</text:span></text:span></text:a><text:span text:style-name="T18"> <text:s text:c="4"/></text:span><text:span text:style-name="T13">dithmarschen.de</text:span></text:p>
            <text:p text:style-name="P11" loext:marker-style-name="T19"/>
            <text:p text:style-name="P8" loext:marker-style-name="T9"><text:span text:style-name="T12">Frau Quade</text:span><text:span text:style-name="T13"> (FES)</text:span></text:p>
            <text:p text:style-name="P8" loext:marker-style-name="T9"><text:span text:style-name="T13">0481 – 8561894</text:span><text:span text:style-name="T13"/></text:p>
            <text:p text:style-name="P10" loext:marker-style-name="T9"/>
            <text:p text:style-name="P8" loext:marker-style-name="T9"><text:span text:style-name="T13">Friedrich – Elvers-Str.14</text:span><text:span text:style-name="T13"/></text:p>
            <text:p text:style-name="P8" loext:marker-style-name="T9"><text:span text:style-name="T13">25746 Heide</text:span><text:span text:style-name="T13"/></text:p>
          </table:table-cell>
        </table:table-row>
      </table:table>
      <text:section text:style-name="Sect1" text:name="TextSection">
        <text:p text:style-name="P12" loext:marker-style-name="T2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körper_20_Zchn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 style:punctuation-wrap="simple" style:vertical-align="baseline"/>
      <style:text-properties style:language-asian="ar" style:country-asian="SA" style:font-name-complex="Tahoma1" style:font-family-complex="Tahoma" style:font-family-generic-complex="system" style:font-pitch-complex="variable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keep-with-next="always"/>
      <style:text-properties fo:font-size="14pt" fo:font-weight="bold" style:font-size-asian="14pt" style:font-weight-asian="bold" style:font-weight-complex="normal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Kopf-_20_und_20_Fußzeile" style:display-name="Kopf- und Fußzeil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swiss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 fo:font-family="Arial" style:font-family-generic="swiss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1" fo:font-family="Arial" style:font-family-generic="swiss" style:font-pitch="variable" fo:font-size="12pt" style:font-size-asian="12pt" style:font-size-complex="12pt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1_20_Zchn" style:display-name="Überschrift 1 Zchn" style:family="text" style:parent-style-name="Default_20_Paragraph_20_Font">
      <style:text-properties style:font-name="Arial1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körper_20_Zchn" style:display-name="Textkörper Zchn" style:family="text" style:parent-style-name="Default_20_Paragraph_20_Font">
      <style:text-properties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loext:opacity="0%" fo:font-size="10pt" fo:language="de" fo:country="DE" style:text-underline-style="non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-Design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e1" style:family="table">
      <style:table-properties style:width="17.75cm" fo:margin-top="0cm" fo:margin-bottom="0cm" table:align="center" style:writing-mode="lr-tb"/>
    </style:style>
    <style:style style:name="Tabelle1.A" style:family="table-column">
      <style:table-column-properties style:column-width="4.436cm"/>
    </style:style>
    <style:style style:name="Tabelle1.B" style:family="table-column">
      <style:table-column-properties style:column-width="4.438cm"/>
    </style:style>
    <style:style style:name="Tabelle1.C" style:family="table-column">
      <style:table-column-properties style:column-width="5.117cm"/>
    </style:style>
    <style:style style:name="Tabelle1.D" style:family="table-column">
      <style:table-column-properties style:column-width="3.75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" style:list-style-name="">
      <style:paragraph-properties fo:margin-left="0cm" fo:text-indent="0cm" style:auto-text-indent="false" fo:keep-with-next="always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family="'Arial Rounded MT Bold'" style:font-family-generic="roman" style:font-pitch="variable" fo:font-size="20pt" style:font-size-asian="20pt" style:font-size-complex="20pt"/>
    </style:style>
    <style:style style:name="MT6" style:family="text">
      <style:text-properties fo:font-family="'Arial Rounded MT Bold'" style:font-family-generic="roman" style:font-pitch="variable" fo:font-size="20pt" fo:language="de" fo:country="DE" style:letter-kerning="false" style:font-name-asian="Times New Roman1" style:font-size-asian="20pt" style:language-asian="de" style:country-asian="DE" style:font-size-complex="20pt" style:language-complex="ar" style:country-complex="SA"/>
    </style:style>
    <style:style style:name="MT7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1.31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text:span text:style-name="MT2"><text:s text:c="6"/></text:span><text:span text:style-name="MT3"/></text:h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2" loext:marker-style-name="MT4"/>
              <text:p text:style-name="MP3" loext:marker-style-name="MT4"><draw:frame draw:style-name="Mfr1" draw:name="Grafik 4" text:anchor-type="as-char" svg:width="2.977cm" svg:height="2.092cm" draw:z-index="2"><draw:image xlink:href="Pictures/10041AA000000E4C00000CB859C80A06.emf" xlink:type="simple" xlink:show="embed" xlink:actuate="onLoad" draw:mime-type="image/x-emf"/><draw:image xlink:href="Pictures/10000001000000CF000000B94ABFAD7F.png" xlink:type="simple" xlink:show="embed" xlink:actuate="onLoad" draw:mime-type="image/png"/></draw:frame></text:p>
              <text:p text:style-name="MP2" loext:marker-style-name="MT4"/>
            </table:table-cell>
            <table:table-cell table:style-name="Tabelle1.A1" office:value-type="string">
              <text:p text:style-name="MP3" loext:marker-style-name="MT5"><text:span text:style-name="MT6"><text:line-break/>Schul-station</text:span><text:span text:style-name="MT6"/></text:p>
            </table:table-cell>
            <table:table-cell table:style-name="Tabelle1.A1" office:value-type="string">
              <text:p text:style-name="MP4" loext:marker-style-name="MT7"/>
              <text:p text:style-name="MP3" loext:marker-style-name="MT7"><draw:frame draw:style-name="Mfr1" draw:name="Bild 1" text:anchor-type="as-char" svg:width="4.348cm" svg:height="1.192cm" draw:z-index="5"><draw:image xlink:href="Pictures/10000000000001DA00000070092DB366.jpg" xlink:type="simple" xlink:show="embed" xlink:actuate="onLoad" draw:mime-type="image/jpeg"/><svg:desc>Bildergebnis für jaw Dithmarschen</svg:desc></draw:frame></text:p>
            </table:table-cell>
            <table:table-cell table:style-name="Tabelle1.A1" office:value-type="string">
              <text:p text:style-name="MP4" loext:marker-style-name="MT7"/>
              <text:p text:style-name="MP3" loext:marker-style-name="MT7"><draw:frame draw:style-name="Mfr1" draw:name="Grafik 1" text:anchor-type="as-char" svg:width="3.388cm" svg:height="1.152cm" draw:z-index="8"><draw:image xlink:href="Pictures/10000000000003F90000015A93BBBA63.jpg" xlink:type="simple" xlink:show="embed" xlink:actuate="onLoad" draw:mime-type="image/jpeg"/></draw:frame></text:p>
            </table:table-cell>
          </table:table-row>
        </table:table>
        <text:p text:style-name="MP5" loext:marker-style-name="MT4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14T05:44:00</meta:creation-date>
    <meta:initial-creator>doerthe.andresen</meta:initial-creator>
    <dc:language>de-DE</dc:language>
    <meta:print-date>2018-02-14T12:06:00</meta:print-date>
    <dc:date>2026-04-13T09:44:25.002553200</dc:date>
    <meta:editing-cycles>9</meta:editing-cycles>
    <meta:editing-duration>PT5M12S</meta:editing-duration>
    <meta:generator>LibreOffice/25.8.4.2$Windows_X86_64 LibreOffice_project/290daaa01b999472f0c7a3890eb6a550fd74c6df</meta:generator>
    <meta:document-statistic meta:table-count="2" meta:image-count="3" meta:object-count="0" meta:page-count="3" meta:paragraph-count="43" meta:word-count="147" meta:character-count="1311" meta:non-whitespace-character-count="965"/>
    <meta:user-defined meta:name="AppVersion">15.0000</meta:user-defined>
    <meta:user-defined meta:name="Company">Stadt Heide</meta:user-defined>
    <meta:template xlink:type="simple" xlink:actuate="onRequest" xlink:title="Kopfbogen farbig_2013" xlink:href=""/>
  </office:meta>
</office:document-meta>
</file>